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2-08-09">
            <text:p>09.08.22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5">08/15/2022</text:date>, <text:time>11:29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08-15T11:29:33.19</dc:date>
    <meta:editing-duration>PT13H52M47S</meta:editing-duration>
    <meta:editing-cycles>59</meta:editing-cycles>
    <meta:document-statistic meta:table-count="3" meta:cell-count="63" meta:object-count="0"/>
  </office:meta>
</office:document-meta>
</file>